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subtitle">
      <style:graphic-properties draw:fill-color="#ffffff" fo:min-height="11.377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3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Cine altul decât Isus poate fericire da?</text:span></text:p>
            <text:p><text:span text:style-name="T1">Bun milos și scump e Isus, </text:span></text:p>
            <text:p><text:span text:style-name="T1">El pe veci e partea mea</text:span></text:p>
            <text:p><text:span text:style-name="T1"/></text:p>
            <text:p><text:span text:style-name="T1">Tot ce sufletu-mi tresaltă</text:span></text:p>
            <text:p><text:span text:style-name="T1">E Isus ce m-a salvat</text:span></text:p>
            <text:p><text:span text:style-name="T1">El din zeci de mii rămâne,</text:span></text:p>
            <text:p><text:span text:style-name="T1">Cel mai scump și minun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Ce măreață e-ndurarea harului de necuprins</text:span></text:p>
            <text:p><text:span text:style-name="T1">Mai adâncă decât marea</text:span></text:p>
            <text:p><text:span text:style-name="T1">Trece peste ceru-ntins.</text:span></text:p>
            <text:p><text:span text:style-name="T1"/></text:p>
            <text:p><text:span text:style-name="T1">Tot ce sufletu-mi tresaltă</text:span></text:p>
            <text:p><text:span text:style-name="T1">E Isus ce m-a salvat</text:span></text:p>
            <text:p><text:span text:style-name="T1">El din zeci de mii rămâne,</text:span></text:p>
            <text:p><text:span text:style-name="T1">Cel mai scump și minun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11.377cm" svg:x="1.399cm" svg:y="2.563cm" presentation:class="subtitle" presentation:user-transformed="true">
          <draw:text-box>
            <text:p><text:span text:style-name="T1">Ce savare minunată pentru noi a pregătit</text:span></text:p>
            <text:p><text:span text:style-name="T1">De păcatele murdare</text:span></text:p>
            <text:p><text:span text:style-name="T1">Hainele ni le-a albit.</text:span></text:p>
            <text:p><text:span text:style-name="T1"/></text:p>
            <text:p><text:span text:style-name="T1">Tot ce sufletu-mi tresaltă</text:span></text:p>
            <text:p><text:span text:style-name="T1">E Isus ce m-a salvat</text:span></text:p>
            <text:p><text:span text:style-name="T1">El din zeci de mii rămâne,</text:span></text:p>
            <text:p><text:span text:style-name="T1">Cel mai scump și minun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Orice grijă cât de mare mâna Lui o va lua</text:span></text:p>
            <text:p><text:span text:style-name="T1">Lângă El eu am savare</text:span></text:p>
            <text:p><text:span text:style-name="T1">El e totu-nviața mea</text:span></text:p>
            <text:p><text:span text:style-name="T1"/></text:p>
            <text:p><text:span text:style-name="T1">Tot ce sufletu-mi tresaltă</text:span></text:p>
            <text:p><text:span text:style-name="T1">E Isus ce m-a salvat</text:span></text:p>
            <text:p><text:span text:style-name="T1">El din zeci de mii rămâne,</text:span></text:p>
            <text:p><text:span text:style-name="T1">Cel mai scump și minun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Lângă râul vieții-n ceruri când voi sta încoronat</text:span></text:p>
            <text:p><text:span text:style-name="T1">Voi cânta și eu cu sfinții</text:span></text:p>
            <text:p><text:span text:style-name="T1">Slavă slavă ne-ncetat</text:span></text:p>
            <text:p><text:span text:style-name="T1"/></text:p>
            <text:p><text:span text:style-name="T1">Tot ce sufletu-mi tresaltă</text:span></text:p>
            <text:p><text:span text:style-name="T1">E Isus ce m-a salvat</text:span></text:p>
            <text:p><text:span text:style-name="T1">El din zeci de mii rămâne,</text:span></text:p>
            <text:p><text:span text:style-name="T1">Cel mai scump și minun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399cm" svg:y="0.627cm" presentation:class="title" presentation:placeholder="true">
          <draw:text-box/>
        </draw:frame>
        <draw:frame presentation:style-name="pr5" draw:layer="layout" svg:width="25.199cm" svg:height="9.133cm" svg:x="1.399cm" svg:y="3.685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23:33:36.931424338</dc:date>
    <dc:creator>tudor </dc:creator>
    <meta:editing-duration>PT41M27S</meta:editing-duration>
    <meta:editing-cycles>11</meta:editing-cycles>
    <meta:generator>LibreOffice/4.3.0.4$Linux_x86 LibreOffice_project/62ad5818884a2fc2e5780dd45466868d41009ec0</meta:generator>
    <meta:document-statistic meta:object-count="40"/>
  </office:meta>
</office:document-meta>
</file>